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8.994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officeooo:rsid="00067fc4" officeooo:paragraph-rsid="000e03a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2139" officeooo:paragraph-rsid="000e03aa" style:font-weight-asian="bold" style:font-weight-complex="bold"/>
    </style:style>
    <style:style style:name="P6" style:family="paragraph" style:parent-style-name="Table_20_Contents">
      <style:text-properties officeooo:rsid="00080ae9" officeooo:paragraph-rsid="00081395"/>
    </style:style>
    <style:style style:name="P7" style:family="paragraph" style:parent-style-name="Table_20_Contents">
      <style:text-properties officeooo:rsid="00080ae9" officeooo:paragraph-rsid="000e03aa"/>
    </style:style>
    <style:style style:name="P8" style:family="paragraph" style:parent-style-name="Table_20_Contents">
      <style:text-properties officeooo:rsid="00099037" officeooo:paragraph-rsid="00091937"/>
    </style:style>
    <style:style style:name="P9" style:family="paragraph" style:parent-style-name="Table_20_Contents">
      <style:text-properties officeooo:rsid="00099037" officeooo:paragraph-rsid="000e03aa"/>
    </style:style>
    <style:style style:name="P10" style:family="paragraph" style:parent-style-name="Table_20_Contents">
      <style:text-properties officeooo:rsid="000b9c46" officeooo:paragraph-rsid="000b9c46"/>
    </style:style>
    <style:style style:name="P11" style:family="paragraph" style:parent-style-name="Table_20_Contents">
      <style:text-properties officeooo:rsid="000b9c46" officeooo:paragraph-rsid="00081395"/>
    </style:style>
    <style:style style:name="P12" style:family="paragraph" style:parent-style-name="Table_20_Contents">
      <style:text-properties officeooo:rsid="000b9c46" officeooo:paragraph-rsid="000e03aa"/>
    </style:style>
    <style:style style:name="P13" style:family="paragraph" style:parent-style-name="Table_20_Contents">
      <style:text-properties officeooo:paragraph-rsid="000e03aa"/>
    </style:style>
    <style:style style:name="P14" style:family="paragraph" style:parent-style-name="Table_20_Contents">
      <style:text-properties officeooo:rsid="000e03aa" officeooo:paragraph-rsid="000e03aa"/>
    </style:style>
    <style:style style:name="P15" style:family="paragraph" style:parent-style-name="Standard">
      <style:text-properties officeooo:paragraph-rsid="000fa776"/>
    </style:style>
    <style:style style:name="P16" style:family="paragraph" style:parent-style-name="Table_20_Contents">
      <style:text-properties officeooo:rsid="000b9c46" officeooo:paragraph-rsid="000b9c46"/>
    </style:style>
    <style:style style:name="P17" style:family="paragraph" style:parent-style-name="Table_20_Contents">
      <style:text-properties officeooo:rsid="000b9c46" officeooo:paragraph-rsid="000fa776"/>
    </style:style>
    <style:style style:name="P18" style:family="paragraph" style:parent-style-name="Table_20_Contents">
      <style:text-properties officeooo:rsid="000fa776" officeooo:paragraph-rsid="000b9c46"/>
    </style:style>
    <style:style style:name="P19" style:family="paragraph" style:parent-style-name="Table_20_Contents">
      <style:text-properties officeooo:rsid="000fa776" officeooo:paragraph-rsid="000fa776"/>
    </style:style>
    <style:style style:name="P20" style:family="paragraph" style:parent-style-name="Table_20_Contents">
      <style:text-properties officeooo:rsid="00099037" officeooo:paragraph-rsid="000fa776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a2139" officeooo:paragraph-rsid="000fa776" style:font-weight-asian="bold" style:font-weight-complex="bold"/>
    </style:style>
    <style:style style:name="T1" style:family="text">
      <style:text-properties officeooo:rsid="00091937"/>
    </style:style>
    <style:style style:name="T2" style:family="text">
      <style:text-properties officeooo:rsid="000c8944"/>
    </style:style>
    <style:style style:name="T3" style:family="text">
      <style:text-properties officeooo:rsid="000e03aa"/>
    </style:style>
    <style:style style:name="T4" style:family="text">
      <style:text-properties officeooo:rsid="000fa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8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2.A2" office:value-type="string">
            <text:p text:style-name="P4"><text:span text:style-name="T4">Modèles moléculaires</text:span> </text:p>
            <text:p text:style-name="P4"/>
            <text:p text:style-name="P19">1-a) Réaliser, à l’aide des modèles moléculaires, la réaction de combustion du carbone dans le dioxygène.</text:p>
            <text:p text:style-name="P19"/>
            <text:p text:style-name="P19">1-b) Ecrire l’équation chimique de la réaction de combustion du carbone dans le dioxygène :</text:p>
            <text:p text:style-name="P19"/>
            <text:p text:style-name="P19"/>
            <text:p text:style-name="P19"/>
            <text:p text:style-name="P19"/>
            <text:p text:style-name="P19"/>
            <text:p text:style-name="P19">2-a) Réaliser, à l’aide des modèles moléculaires, la réaction de combustion du méthane dans le dioxygène.</text:p>
            <text:p text:style-name="P18"/>
            <text:p text:style-name="P19">2-b) Ecrire l’équation chimique de la réaction de combustion du méthane dans le dioxygène :</text:p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4">3) </text:span>Conclur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Nom :<text:tab/><text:tab/><text:tab/><text:tab/><text:tab/><text:tab/>Prénom : <text:tab/><text:tab/><text:tab/><text:tab/><text:tab/><text:span text:style-name="T1">4</text:span>ème</text:p>
          </table:table-cell>
        </table:table-row>
        <table:table-row>
          <table:table-cell table:style-name="Tableau1.A2" office:value-type="string">
            <text:p text:style-name="P22"><text:span text:style-name="T4">Modèles moléculaires</text:span> </text:p>
            <text:p text:style-name="P22"/>
            <text:p text:style-name="P19">1-a) Réaliser, à l’aide des modèles moléculaires, la réaction de combustion du carbone dans le dioxygène.</text:p>
            <text:p text:style-name="P19"/>
            <text:p text:style-name="P19">1-b) Ecrire l’équation chimique de la réaction de combustion du carbone dans le dioxygène :</text:p>
            <text:p text:style-name="P19"/>
            <text:p text:style-name="P19"/>
            <text:p text:style-name="P19"/>
            <text:p text:style-name="P19"/>
            <text:p text:style-name="P19"/>
            <text:p text:style-name="P19">2-a) Réaliser, à l’aide des modèles moléculaires, la réaction de combustion du méthane dans le dioxygène.</text:p>
            <text:p text:style-name="P19"/>
            <text:p text:style-name="P19">2-b) Ecrire l’équation chimique de la réaction de combustion du méthane dans le dioxygène :</text:p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4">3) </text:span>Conclure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5"><text:soft-page-break/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31T15:07:16.831879830</dc:date>
    <meta:editing-duration>PT39M59S</meta:editing-duration>
    <meta:editing-cycles>10</meta:editing-cycles>
    <meta:generator>LibreOffice/7.6.2.1$MacOSX_X86_64 LibreOffice_project/56f7684011345957bbf33a7ee678afaf4d2ba333</meta:generator>
    <meta:document-statistic meta:table-count="2" meta:image-count="0" meta:object-count="0" meta:page-count="2" meta:paragraph-count="14" meta:word-count="144" meta:character-count="910" meta:non-whitespace-character-count="758"/>
  </office:meta>
</office:document-meta>
</file>